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384</text:p>
          </table:table-cell>
          <table:table-cell table:style-name="ce1" table:number-columns-repeated="2"/>
          <table:table-cell table:style-name="ce1" office:value-type="string" calcext:value-type="string">
            <text:p>10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88" calcext:value-type="float">
            <text:p>388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244" calcext:value-type="float">
            <text:p>244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5:030107:201</text:p>
          </table:table-cell>
          <table:table-cell table:style-name="ce6" office:value-type="float" office:value="148027.24" calcext:value-type="float">
            <text:p>148027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70201:207</text:p>
          </table:table-cell>
          <table:table-cell table:style-name="ce6" office:value-type="float" office:value="8553.2" calcext:value-type="float">
            <text:p>8553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50802:568</text:p>
          </table:table-cell>
          <table:table-cell table:style-name="ce6" office:value-type="float" office:value="12240.18" calcext:value-type="float">
            <text:p>12240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9:070201:209</text:p>
          </table:table-cell>
          <table:table-cell table:style-name="ce6" office:value-type="float" office:value="8688.13" calcext:value-type="float">
            <text:p>8688,1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9:160502:129</text:p>
          </table:table-cell>
          <table:table-cell table:style-name="ce6" office:value-type="float" office:value="47747.25" calcext:value-type="float">
            <text:p>47747,2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70201:208</text:p>
          </table:table-cell>
          <table:table-cell table:style-name="ce6" office:value-type="float" office:value="8829.77" calcext:value-type="float">
            <text:p>8829,7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9:050802:567</text:p>
          </table:table-cell>
          <table:table-cell table:style-name="ce6" office:value-type="float" office:value="12246.09" calcext:value-type="float">
            <text:p>12246,0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9:050601:1378</text:p>
          </table:table-cell>
          <table:table-cell table:style-name="ce6" office:value-type="float" office:value="131799.78" calcext:value-type="float">
            <text:p>131799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80204:372</text:p>
          </table:table-cell>
          <table:table-cell table:style-name="ce6" office:value-type="float" office:value="141068.51" calcext:value-type="float">
            <text:p>141068,5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80204:220</text:p>
          </table:table-cell>
          <table:table-cell table:style-name="ce6" office:value-type="float" office:value="154618.83" calcext:value-type="float">
            <text:p>154618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160502:130</text:p>
          </table:table-cell>
          <table:table-cell table:style-name="ce6" office:value-type="float" office:value="35742.14" calcext:value-type="float">
            <text:p>35742,1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80204:203</text:p>
          </table:table-cell>
          <table:table-cell table:style-name="ce6" office:value-type="float" office:value="1348869.72" calcext:value-type="float">
            <text:p>1348869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3:070202:171</text:p>
          </table:table-cell>
          <table:table-cell table:style-name="ce6" office:value-type="float" office:value="90017.61" calcext:value-type="float">
            <text:p>90017,6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2:150701:139</text:p>
          </table:table-cell>
          <table:table-cell table:style-name="ce6" office:value-type="float" office:value="72000.67" calcext:value-type="float">
            <text:p>72000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3:070701:409</text:p>
          </table:table-cell>
          <table:table-cell table:style-name="ce6" office:value-type="float" office:value="41050.47" calcext:value-type="float">
            <text:p>41050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3:070701:410</text:p>
          </table:table-cell>
          <table:table-cell table:style-name="ce6" office:value-type="float" office:value="41896.55" calcext:value-type="float">
            <text:p>41896,5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3:070201:290</text:p>
          </table:table-cell>
          <table:table-cell table:style-name="ce6" office:value-type="float" office:value="45798.07" calcext:value-type="float">
            <text:p>45798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3:070302:164</text:p>
          </table:table-cell>
          <table:table-cell table:style-name="ce6" office:value-type="float" office:value="24973.88" calcext:value-type="float">
            <text:p>24973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2:000000:21</text:p>
          </table:table-cell>
          <table:table-cell table:style-name="ce6" office:value-type="float" office:value="12508555.34" calcext:value-type="float">
            <text:p>12508555,3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3:000000:213</text:p>
          </table:table-cell>
          <table:table-cell table:style-name="ce6" office:value-type="float" office:value="3953634.9" calcext:value-type="float">
            <text:p>3953634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3:000000:251</text:p>
          </table:table-cell>
          <table:table-cell table:style-name="ce6" office:value-type="float" office:value="1603368.01" calcext:value-type="float">
            <text:p>1603368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2:070402:133</text:p>
          </table:table-cell>
          <table:table-cell table:style-name="ce6" office:value-type="float" office:value="36385.37" calcext:value-type="float">
            <text:p>36385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2:070402:134</text:p>
          </table:table-cell>
          <table:table-cell table:style-name="ce6" office:value-type="float" office:value="38806.41" calcext:value-type="float">
            <text:p>38806,4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3:000000:1359</text:p>
          </table:table-cell>
          <table:table-cell table:style-name="ce6" office:value-type="float" office:value="1759921.64" calcext:value-type="float">
            <text:p>1759921,6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3:110702:123</text:p>
          </table:table-cell>
          <table:table-cell table:style-name="ce6" office:value-type="float" office:value="150283.03" calcext:value-type="float">
            <text:p>150283,0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4:040102:8060</text:p>
          </table:table-cell>
          <table:table-cell table:style-name="ce6" office:value-type="float" office:value="83895.76" calcext:value-type="float">
            <text:p>83895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4:040102:8090</text:p>
          </table:table-cell>
          <table:table-cell table:style-name="ce6" office:value-type="float" office:value="62245.24" calcext:value-type="float">
            <text:p>62245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4:040102:94</text:p>
          </table:table-cell>
          <table:table-cell table:style-name="ce6" office:value-type="float" office:value="162334.09" calcext:value-type="float">
            <text:p>162334,0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4:040102:8048</text:p>
          </table:table-cell>
          <table:table-cell table:style-name="ce6" office:value-type="float" office:value="77858.6" calcext:value-type="float">
            <text:p>77858,6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4:040102:8121</text:p>
          </table:table-cell>
          <table:table-cell table:style-name="ce6" office:value-type="float" office:value="118036.97" calcext:value-type="float">
            <text:p>118036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4:040102:8113</text:p>
          </table:table-cell>
          <table:table-cell table:style-name="ce6" office:value-type="float" office:value="137397.53" calcext:value-type="float">
            <text:p>137397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4:060202:749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4:040102:8078</text:p>
          </table:table-cell>
          <table:table-cell table:style-name="ce6" office:value-type="float" office:value="167339.73" calcext:value-type="float">
            <text:p>167339,7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4:040102:8066</text:p>
          </table:table-cell>
          <table:table-cell table:style-name="ce6" office:value-type="float" office:value="137189.35" calcext:value-type="float">
            <text:p>137189,3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4:040102:8037</text:p>
          </table:table-cell>
          <table:table-cell table:style-name="ce6" office:value-type="float" office:value="17278.78" calcext:value-type="float">
            <text:p>17278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4:040102:8056</text:p>
          </table:table-cell>
          <table:table-cell table:style-name="ce6" office:value-type="float" office:value="134691.22" calcext:value-type="float">
            <text:p>134691,2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4:040102:8512</text:p>
          </table:table-cell>
          <table:table-cell table:style-name="ce6" office:value-type="float" office:value="88683.86" calcext:value-type="float">
            <text:p>88683,8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4:040102:82</text:p>
          </table:table-cell>
          <table:table-cell table:style-name="ce6" office:value-type="float" office:value="207765.11" calcext:value-type="float">
            <text:p>207765,1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4:040102:8126</text:p>
          </table:table-cell>
          <table:table-cell table:style-name="ce6" office:value-type="float" office:value="208068.72" calcext:value-type="float">
            <text:p>208068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4:040102:8087</text:p>
          </table:table-cell>
          <table:table-cell table:style-name="ce6" office:value-type="float" office:value="89932.93" calcext:value-type="float">
            <text:p>89932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4:040102:8083</text:p>
          </table:table-cell>
          <table:table-cell table:style-name="ce6" office:value-type="float" office:value="97427.34" calcext:value-type="float">
            <text:p>97427,3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5:010101:1271</text:p>
          </table:table-cell>
          <table:table-cell table:style-name="ce6" office:value-type="float" office:value="122434.19" calcext:value-type="float">
            <text:p>122434,1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4:040102:8065</text:p>
          </table:table-cell>
          <table:table-cell table:style-name="ce6" office:value-type="float" office:value="160548.06" calcext:value-type="float">
            <text:p>160548,0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4:040102:8067</text:p>
          </table:table-cell>
          <table:table-cell table:style-name="ce6" office:value-type="float" office:value="138022.06" calcext:value-type="float">
            <text:p>138022,0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4:040102:7840</text:p>
          </table:table-cell>
          <table:table-cell table:style-name="ce6" office:value-type="float" office:value="113040.7" calcext:value-type="float">
            <text:p>113040,7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4:040102:8055</text:p>
          </table:table-cell>
          <table:table-cell table:style-name="ce6" office:value-type="float" office:value="70572.37" calcext:value-type="float">
            <text:p>70572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4:040102:8063</text:p>
          </table:table-cell>
          <table:table-cell table:style-name="ce6" office:value-type="float" office:value="91390.18" calcext:value-type="float">
            <text:p>91390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4:040102:8074</text:p>
          </table:table-cell>
          <table:table-cell table:style-name="ce6" office:value-type="float" office:value="99509.12" calcext:value-type="float">
            <text:p>99509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4:040102:8115</text:p>
          </table:table-cell>
          <table:table-cell table:style-name="ce6" office:value-type="float" office:value="144059.23" calcext:value-type="float">
            <text:p>144059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4:040102:8047</text:p>
          </table:table-cell>
          <table:table-cell table:style-name="ce6" office:value-type="float" office:value="75568.64" calcext:value-type="float">
            <text:p>75568,6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4:040102:95</text:p>
          </table:table-cell>
          <table:table-cell table:style-name="ce6" office:value-type="float" office:value="159245.8" calcext:value-type="float">
            <text:p>159245,8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4:040102:93</text:p>
          </table:table-cell>
          <table:table-cell table:style-name="ce6" office:value-type="float" office:value="83479.41" calcext:value-type="float">
            <text:p>83479,4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4:040102:8488</text:p>
          </table:table-cell>
          <table:table-cell table:style-name="ce6" office:value-type="float" office:value="94096.49" calcext:value-type="float">
            <text:p>94096,4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4:040102:8057</text:p>
          </table:table-cell>
          <table:table-cell table:style-name="ce6" office:value-type="float" office:value="63286.14" calcext:value-type="float">
            <text:p>63286,1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4:040102:8109</text:p>
          </table:table-cell>
          <table:table-cell table:style-name="ce6" office:value-type="float" office:value="72445.97" calcext:value-type="float">
            <text:p>72445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4:040102:8081</text:p>
          </table:table-cell>
          <table:table-cell table:style-name="ce6" office:value-type="float" office:value="168303.94" calcext:value-type="float">
            <text:p>168303,9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4:040102:8478</text:p>
          </table:table-cell>
          <table:table-cell table:style-name="ce6" office:value-type="float" office:value="85144.83" calcext:value-type="float">
            <text:p>85144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4:040102:8033</text:p>
          </table:table-cell>
          <table:table-cell table:style-name="ce6" office:value-type="float" office:value="116579.72" calcext:value-type="float">
            <text:p>116579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4:040102:7839</text:p>
          </table:table-cell>
          <table:table-cell table:style-name="ce6" office:value-type="float" office:value="81189.45" calcext:value-type="float">
            <text:p>81189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4:040102:8091</text:p>
          </table:table-cell>
          <table:table-cell table:style-name="ce6" office:value-type="float" office:value="124906.85" calcext:value-type="float">
            <text:p>124906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4:040102:8494</text:p>
          </table:table-cell>
          <table:table-cell table:style-name="ce6" office:value-type="float" office:value="128445.87" calcext:value-type="float">
            <text:p>128445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5:150101:489</text:p>
          </table:table-cell>
          <table:table-cell table:style-name="ce6" office:value-type="float" office:value="55820.33" calcext:value-type="float">
            <text:p>55820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4:040102:9578</text:p>
          </table:table-cell>
          <table:table-cell table:style-name="ce6" office:value-type="float" office:value="75360.46" calcext:value-type="float">
            <text:p>75360,4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4:040102:8102</text:p>
          </table:table-cell>
          <table:table-cell table:style-name="ce6" office:value-type="float" office:value="72654.15" calcext:value-type="float">
            <text:p>72654,1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4:040102:8136</text:p>
          </table:table-cell>
          <table:table-cell table:style-name="ce6" office:value-type="float" office:value="143642.87" calcext:value-type="float">
            <text:p>143642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4:040102:99</text:p>
          </table:table-cell>
          <table:table-cell table:style-name="ce6" office:value-type="float" office:value="148639.15" calcext:value-type="float">
            <text:p>148639,1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4:040102:8096</text:p>
          </table:table-cell>
          <table:table-cell table:style-name="ce6" office:value-type="float" office:value="88475.68" calcext:value-type="float">
            <text:p>88475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4:040102:8108</text:p>
          </table:table-cell>
          <table:table-cell table:style-name="ce6" office:value-type="float" office:value="171986.63" calcext:value-type="float">
            <text:p>17198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4:040102:8476</text:p>
          </table:table-cell>
          <table:table-cell table:style-name="ce6" office:value-type="float" office:value="98676.41" calcext:value-type="float">
            <text:p>98676,4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4:040102:91</text:p>
          </table:table-cell>
          <table:table-cell table:style-name="ce6" office:value-type="float" office:value="171667.23" calcext:value-type="float">
            <text:p>171667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4:040102:8472</text:p>
          </table:table-cell>
          <table:table-cell table:style-name="ce6" office:value-type="float" office:value="108668.96" calcext:value-type="float">
            <text:p>108668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4:040102:8114</text:p>
          </table:table-cell>
          <table:table-cell table:style-name="ce6" office:value-type="float" office:value="105129.93" calcext:value-type="float">
            <text:p>105129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4:040102:89</text:p>
          </table:table-cell>
          <table:table-cell table:style-name="ce6" office:value-type="float" office:value="123657.78" calcext:value-type="float">
            <text:p>123657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4:040102:8046</text:p>
          </table:table-cell>
          <table:table-cell table:style-name="ce6" office:value-type="float" office:value="119494.22" calcext:value-type="float">
            <text:p>119494,2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4:040102:8041</text:p>
          </table:table-cell>
          <table:table-cell table:style-name="ce6" office:value-type="float" office:value="80773.09" calcext:value-type="float">
            <text:p>80773,0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4:040102:8049</text:p>
          </table:table-cell>
          <table:table-cell table:style-name="ce6" office:value-type="float" office:value="122616.89" calcext:value-type="float">
            <text:p>122616,8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4:040102:9819</text:p>
          </table:table-cell>
          <table:table-cell table:style-name="ce6" office:value-type="float" office:value="120326.93" calcext:value-type="float">
            <text:p>120326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4:040102:8099</text:p>
          </table:table-cell>
          <table:table-cell table:style-name="ce6" office:value-type="float" office:value="80564.92" calcext:value-type="float">
            <text:p>80564,9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4:040102:9809</text:p>
          </table:table-cell>
          <table:table-cell table:style-name="ce6" office:value-type="float" office:value="206245.27" calcext:value-type="float">
            <text:p>206245,2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4:040102:9536</text:p>
          </table:table-cell>
          <table:table-cell table:style-name="ce6" office:value-type="float" office:value="102007.26" calcext:value-type="float">
            <text:p>102007,2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5:190114:287</text:p>
          </table:table-cell>
          <table:table-cell table:style-name="ce6" office:value-type="float" office:value="145911.1" calcext:value-type="float">
            <text:p>145911,1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5:040136:1978</text:p>
          </table:table-cell>
          <table:table-cell table:style-name="ce6" office:value-type="float" office:value="258885.06" calcext:value-type="float">
            <text:p>258885,0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040102:8035</text:p>
          </table:table-cell>
          <table:table-cell table:style-name="ce6" office:value-type="float" office:value="94304.67" calcext:value-type="float">
            <text:p>94304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40102:8</text:p>
          </table:table-cell>
          <table:table-cell table:style-name="ce6" office:value-type="float" office:value="107836.24" calcext:value-type="float">
            <text:p>107836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4:040102:8085</text:p>
          </table:table-cell>
          <table:table-cell table:style-name="ce6" office:value-type="float" office:value="158919.79" calcext:value-type="float">
            <text:p>158919,7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4:040102:8064</text:p>
          </table:table-cell>
          <table:table-cell table:style-name="ce6" office:value-type="float" office:value="131776.72" calcext:value-type="float">
            <text:p>131776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4:040102:8125</text:p>
          </table:table-cell>
          <table:table-cell table:style-name="ce6" office:value-type="float" office:value="108668.96" calcext:value-type="float">
            <text:p>108668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40102:97</text:p>
          </table:table-cell>
          <table:table-cell table:style-name="ce6" office:value-type="float" office:value="204417.53" calcext:value-type="float">
            <text:p>204417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40102:80</text:p>
          </table:table-cell>
          <table:table-cell table:style-name="ce6" office:value-type="float" office:value="127613.16" calcext:value-type="float">
            <text:p>127613,1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40102:81</text:p>
          </table:table-cell>
          <table:table-cell table:style-name="ce6" office:value-type="float" office:value="152594.53" calcext:value-type="float">
            <text:p>152594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40102:8497</text:p>
          </table:table-cell>
          <table:table-cell table:style-name="ce6" office:value-type="float" office:value="96178.27" calcext:value-type="float">
            <text:p>96178,2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40102:8086</text:p>
          </table:table-cell>
          <table:table-cell table:style-name="ce6" office:value-type="float" office:value="126780.45" calcext:value-type="float">
            <text:p>126780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40102:8097</text:p>
          </table:table-cell>
          <table:table-cell table:style-name="ce6" office:value-type="float" office:value="84936.65" calcext:value-type="float">
            <text:p>84936,6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40102:8076</text:p>
          </table:table-cell>
          <table:table-cell table:style-name="ce6" office:value-type="float" office:value="82854.87" calcext:value-type="float">
            <text:p>82854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40102:8036</text:p>
          </table:table-cell>
          <table:table-cell table:style-name="ce6" office:value-type="float" office:value="37472.05" calcext:value-type="float">
            <text:p>37472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40102:88</text:p>
          </table:table-cell>
          <table:table-cell table:style-name="ce6" office:value-type="float" office:value="93263.78" calcext:value-type="float">
            <text:p>93263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4:040102:8043</text:p>
          </table:table-cell>
          <table:table-cell table:style-name="ce6" office:value-type="float" office:value="60996.18" calcext:value-type="float">
            <text:p>60996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40102:96</text:p>
          </table:table-cell>
          <table:table-cell table:style-name="ce6" office:value-type="float" office:value="82854.87" calcext:value-type="float">
            <text:p>82854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40102:9559</text:p>
          </table:table-cell>
          <table:table-cell table:style-name="ce6" office:value-type="float" office:value="102423.61" calcext:value-type="float">
            <text:p>102423,6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40102:8030</text:p>
          </table:table-cell>
          <table:table-cell table:style-name="ce6" office:value-type="float" office:value="94304.67" calcext:value-type="float">
            <text:p>94304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40102:8039</text:p>
          </table:table-cell>
          <table:table-cell table:style-name="ce6" office:value-type="float" office:value="202738.27" calcext:value-type="float">
            <text:p>202738,2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40102:8112</text:p>
          </table:table-cell>
          <table:table-cell table:style-name="ce6" office:value-type="float" office:value="111791.63" calcext:value-type="float">
            <text:p>111791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40102:8105</text:p>
          </table:table-cell>
          <table:table-cell table:style-name="ce6" office:value-type="float" office:value="77025.89" calcext:value-type="float">
            <text:p>77025,8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40102:8470</text:p>
          </table:table-cell>
          <table:table-cell table:style-name="ce6" office:value-type="float" office:value="130319.48" calcext:value-type="float">
            <text:p>130319,4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40102:8129</text:p>
          </table:table-cell>
          <table:table-cell table:style-name="ce6" office:value-type="float" office:value="134691.22" calcext:value-type="float">
            <text:p>134691,2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40102:9286</text:p>
          </table:table-cell>
          <table:table-cell table:style-name="ce6" office:value-type="float" office:value="82854.87" calcext:value-type="float">
            <text:p>82854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40102:9575</text:p>
          </table:table-cell>
          <table:table-cell table:style-name="ce6" office:value-type="float" office:value="148847.32" calcext:value-type="float">
            <text:p>148847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40102:9814</text:p>
          </table:table-cell>
          <table:table-cell table:style-name="ce6" office:value-type="float" office:value="170548.1" calcext:value-type="float">
            <text:p>170548,1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40102:87</text:p>
          </table:table-cell>
          <table:table-cell table:style-name="ce6" office:value-type="float" office:value="110334.38" calcext:value-type="float">
            <text:p>110334,3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40102:9</text:p>
          </table:table-cell>
          <table:table-cell table:style-name="ce6" office:value-type="float" office:value="75985" calcext:value-type="float">
            <text:p>75985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40102:8072</text:p>
          </table:table-cell>
          <table:table-cell table:style-name="ce6" office:value-type="float" office:value="93471.96" calcext:value-type="float">
            <text:p>93471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40102:83</text:p>
          </table:table-cell>
          <table:table-cell table:style-name="ce6" office:value-type="float" office:value="174377.1" calcext:value-type="float">
            <text:p>174377,1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40102:7845</text:p>
          </table:table-cell>
          <table:table-cell table:style-name="ce6" office:value-type="float" office:value="102839.97" calcext:value-type="float">
            <text:p>102839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40102:8031</text:p>
          </table:table-cell>
          <table:table-cell table:style-name="ce6" office:value-type="float" office:value="171507.47" calcext:value-type="float">
            <text:p>171507,4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40102:8038</text:p>
          </table:table-cell>
          <table:table-cell table:style-name="ce6" office:value-type="float" office:value="107419.89" calcext:value-type="float">
            <text:p>107419,8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40102:8100</text:p>
          </table:table-cell>
          <table:table-cell table:style-name="ce6" office:value-type="float" office:value="154172.43" calcext:value-type="float">
            <text:p>154172,4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60202:754</text:p>
          </table:table-cell>
          <table:table-cell table:style-name="ce6" office:value-type="float" office:value="124139.81" calcext:value-type="float">
            <text:p>124139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5:150103:416</text:p>
          </table:table-cell>
          <table:table-cell table:style-name="ce6" office:value-type="float" office:value="160301.48" calcext:value-type="float">
            <text:p>160301,4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40102:8026</text:p>
          </table:table-cell>
          <table:table-cell table:style-name="ce6" office:value-type="float" office:value="134483.04" calcext:value-type="float">
            <text:p>134483,0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40102:8117</text:p>
          </table:table-cell>
          <table:table-cell table:style-name="ce6" office:value-type="float" office:value="65576.09" calcext:value-type="float">
            <text:p>65576,0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40102:8131</text:p>
          </table:table-cell>
          <table:table-cell table:style-name="ce6" office:value-type="float" office:value="66408.81" calcext:value-type="float">
            <text:p>66408,8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40102:8071</text:p>
          </table:table-cell>
          <table:table-cell table:style-name="ce6" office:value-type="float" office:value="110334.38" calcext:value-type="float">
            <text:p>110334,3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40102:9464</text:p>
          </table:table-cell>
          <table:table-cell table:style-name="ce6" office:value-type="float" office:value="87434.79" calcext:value-type="float">
            <text:p>87434,7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40102:8025</text:p>
          </table:table-cell>
          <table:table-cell table:style-name="ce6" office:value-type="float" office:value="106587.17" calcext:value-type="float">
            <text:p>106587,1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40102:8127</text:p>
          </table:table-cell>
          <table:table-cell table:style-name="ce6" office:value-type="float" office:value="150304.57" calcext:value-type="float">
            <text:p>150304,5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5:010105:3</text:p>
          </table:table-cell>
          <table:table-cell table:style-name="ce6" office:value-type="float" office:value="220336.23" calcext:value-type="float">
            <text:p>220336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40102:8021</text:p>
          </table:table-cell>
          <table:table-cell table:style-name="ce6" office:value-type="float" office:value="44550.11" calcext:value-type="float">
            <text:p>44550,1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4:040102:8092</text:p>
          </table:table-cell>
          <table:table-cell table:style-name="ce6" office:value-type="float" office:value="94304.67" calcext:value-type="float">
            <text:p>94304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40102:9498</text:p>
          </table:table-cell>
          <table:table-cell table:style-name="ce6" office:value-type="float" office:value="84936.65" calcext:value-type="float">
            <text:p>84936,6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4:040102:148</text:p>
          </table:table-cell>
          <table:table-cell table:style-name="ce6" office:value-type="float" office:value="62245.24" calcext:value-type="float">
            <text:p>62245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40102:72</text:p>
          </table:table-cell>
          <table:table-cell table:style-name="ce6" office:value-type="float" office:value="133442.15" calcext:value-type="float">
            <text:p>133442,1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4:040102:18</text:p>
          </table:table-cell>
          <table:table-cell table:style-name="ce6" office:value-type="float" office:value="130944.01" calcext:value-type="float">
            <text:p>130944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4:040102:7827</text:p>
          </table:table-cell>
          <table:table-cell table:style-name="ce6" office:value-type="float" office:value="64327.03" calcext:value-type="float">
            <text:p>64327,0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4:040102:13</text:p>
          </table:table-cell>
          <table:table-cell table:style-name="ce6" office:value-type="float" office:value="95761.91" calcext:value-type="float">
            <text:p>95761,9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4:040101:8080</text:p>
          </table:table-cell>
          <table:table-cell table:style-name="ce6" office:value-type="float" office:value="52460.88" calcext:value-type="float">
            <text:p>52460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40101:8134</text:p>
          </table:table-cell>
          <table:table-cell table:style-name="ce6" office:value-type="float" office:value="114706.12" calcext:value-type="float">
            <text:p>114706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4:040101:8040</text:p>
          </table:table-cell>
          <table:table-cell table:style-name="ce6" office:value-type="float" office:value="81397.63" calcext:value-type="float">
            <text:p>81397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40102:118</text:p>
          </table:table-cell>
          <table:table-cell table:style-name="ce6" office:value-type="float" office:value="57873.51" calcext:value-type="float">
            <text:p>57873,5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40102:23</text:p>
          </table:table-cell>
          <table:table-cell table:style-name="ce6" office:value-type="float" office:value="131568.54" calcext:value-type="float">
            <text:p>131568,5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4:040101:8198</text:p>
          </table:table-cell>
          <table:table-cell table:style-name="ce6" office:value-type="float" office:value="77234.07" calcext:value-type="float">
            <text:p>77234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40101:8142</text:p>
          </table:table-cell>
          <table:table-cell table:style-name="ce6" office:value-type="float" office:value="46215.53" calcext:value-type="float">
            <text:p>46215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4:040101:8085</text:p>
          </table:table-cell>
          <table:table-cell table:style-name="ce6" office:value-type="float" office:value="38721.12" calcext:value-type="float">
            <text:p>38721,1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4:040101:8075</text:p>
          </table:table-cell>
          <table:table-cell table:style-name="ce6" office:value-type="float" office:value="103672.68" calcext:value-type="float">
            <text:p>103672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4:040101:8234</text:p>
          </table:table-cell>
          <table:table-cell table:style-name="ce6" office:value-type="float" office:value="93263.78" calcext:value-type="float">
            <text:p>93263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4:040101:8178</text:p>
          </table:table-cell>
          <table:table-cell table:style-name="ce6" office:value-type="float" office:value="56624.44" calcext:value-type="float">
            <text:p>56624,4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4:040101:8224</text:p>
          </table:table-cell>
          <table:table-cell table:style-name="ce6" office:value-type="float" office:value="176758.9" calcext:value-type="float">
            <text:p>176758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4:040102:67</text:p>
          </table:table-cell>
          <table:table-cell table:style-name="ce6" office:value-type="float" office:value="94929.2" calcext:value-type="float">
            <text:p>94929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4:040102:34</text:p>
          </table:table-cell>
          <table:table-cell table:style-name="ce6" office:value-type="float" office:value="146557.37" calcext:value-type="float">
            <text:p>146557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4:040102:139</text:p>
          </table:table-cell>
          <table:table-cell table:style-name="ce6" office:value-type="float" office:value="94929.2" calcext:value-type="float">
            <text:p>94929,2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4:040102:7829</text:p>
          </table:table-cell>
          <table:table-cell table:style-name="ce6" office:value-type="float" office:value="156141.5" calcext:value-type="float">
            <text:p>156141,5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4:040102:45</text:p>
          </table:table-cell>
          <table:table-cell table:style-name="ce6" office:value-type="float" office:value="109501.67" calcext:value-type="float">
            <text:p>109501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4:040102:133</text:p>
          </table:table-cell>
          <table:table-cell table:style-name="ce6" office:value-type="float" office:value="72862.33" calcext:value-type="float">
            <text:p>72862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4:040102:53</text:p>
          </table:table-cell>
          <table:table-cell table:style-name="ce6" office:value-type="float" office:value="67657.87" calcext:value-type="float">
            <text:p>67657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4:040101:8231</text:p>
          </table:table-cell>
          <table:table-cell table:style-name="ce6" office:value-type="float" office:value="167178.88" calcext:value-type="float">
            <text:p>167178,8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4:040101:8221</text:p>
          </table:table-cell>
          <table:table-cell table:style-name="ce6" office:value-type="float" office:value="85769.37" calcext:value-type="float">
            <text:p>85769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4:040102:151</text:p>
          </table:table-cell>
          <table:table-cell table:style-name="ce6" office:value-type="float" office:value="147598.26" calcext:value-type="float">
            <text:p>147598,2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4:040101:8216</text:p>
          </table:table-cell>
          <table:table-cell table:style-name="ce6" office:value-type="float" office:value="64743.38" calcext:value-type="float">
            <text:p>64743,3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4:040101:8152</text:p>
          </table:table-cell>
          <table:table-cell table:style-name="ce6" office:value-type="float" office:value="99092.76" calcext:value-type="float">
            <text:p>99092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4:040102:73</text:p>
          </table:table-cell>
          <table:table-cell table:style-name="ce6" office:value-type="float" office:value="112832.52" calcext:value-type="float">
            <text:p>112832,5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4:040102:36</text:p>
          </table:table-cell>
          <table:table-cell table:style-name="ce6" office:value-type="float" office:value="169106.33" calcext:value-type="float">
            <text:p>169106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4:040101:8124</text:p>
          </table:table-cell>
          <table:table-cell table:style-name="ce6" office:value-type="float" office:value="112416.16" calcext:value-type="float">
            <text:p>112416,1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4:040102:30</text:p>
          </table:table-cell>
          <table:table-cell table:style-name="ce6" office:value-type="float" office:value="169266.69" calcext:value-type="float">
            <text:p>169266,6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4:040102:161</text:p>
          </table:table-cell>
          <table:table-cell table:style-name="ce6" office:value-type="float" office:value="84520.3" calcext:value-type="float">
            <text:p>84520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4:040102:484</text:p>
          </table:table-cell>
          <table:table-cell table:style-name="ce6" office:value-type="float" office:value="86810.26" calcext:value-type="float">
            <text:p>86810,2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4:040101:8019</text:p>
          </table:table-cell>
          <table:table-cell table:style-name="ce6" office:value-type="float" office:value="37055.7" calcext:value-type="float">
            <text:p>37055,7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4:040101:8055</text:p>
          </table:table-cell>
          <table:table-cell table:style-name="ce6" office:value-type="float" office:value="151761.82" calcext:value-type="float">
            <text:p>151761,8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4:040101:8108</text:p>
          </table:table-cell>
          <table:table-cell table:style-name="ce6" office:value-type="float" office:value="73903.22" calcext:value-type="float">
            <text:p>73903,2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4:040102:108</text:p>
          </table:table-cell>
          <table:table-cell table:style-name="ce6" office:value-type="float" office:value="160060.04" calcext:value-type="float">
            <text:p>160060,0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4:040102:20</text:p>
          </table:table-cell>
          <table:table-cell table:style-name="ce6" office:value-type="float" office:value="125739.56" calcext:value-type="float">
            <text:p>125739,5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4:040102:35</text:p>
          </table:table-cell>
          <table:table-cell table:style-name="ce6" office:value-type="float" office:value="169106.33" calcext:value-type="float">
            <text:p>169106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4:040101:8180</text:p>
          </table:table-cell>
          <table:table-cell table:style-name="ce6" office:value-type="float" office:value="112207.98" calcext:value-type="float">
            <text:p>112207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4:040102:143</text:p>
          </table:table-cell>
          <table:table-cell table:style-name="ce6" office:value-type="float" office:value="226078.97" calcext:value-type="float">
            <text:p>226078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4:040101:8056</text:p>
          </table:table-cell>
          <table:table-cell table:style-name="ce6" office:value-type="float" office:value="106170.82" calcext:value-type="float">
            <text:p>106170,8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4:040101:8101</text:p>
          </table:table-cell>
          <table:table-cell table:style-name="ce6" office:value-type="float" office:value="150929.11" calcext:value-type="float">
            <text:p>150929,1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4:040102:105</text:p>
          </table:table-cell>
          <table:table-cell table:style-name="ce6" office:value-type="float" office:value="40386.55" calcext:value-type="float">
            <text:p>40386,5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4:040101:8067</text:p>
          </table:table-cell>
          <table:table-cell table:style-name="ce6" office:value-type="float" office:value="153635.42" calcext:value-type="float">
            <text:p>153635,4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4:040102:70</text:p>
          </table:table-cell>
          <table:table-cell table:style-name="ce6" office:value-type="float" office:value="106795.35" calcext:value-type="float">
            <text:p>106795,3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4:040101:8072</text:p>
          </table:table-cell>
          <table:table-cell table:style-name="ce6" office:value-type="float" office:value="77234.07" calcext:value-type="float">
            <text:p>77234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4:040101:8104</text:p>
          </table:table-cell>
          <table:table-cell table:style-name="ce6" office:value-type="float" office:value="149888.21" calcext:value-type="float">
            <text:p>149888,2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4:040101:8052</text:p>
          </table:table-cell>
          <table:table-cell table:style-name="ce6" office:value-type="float" office:value="188232.04" calcext:value-type="float">
            <text:p>188232,0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4:040102:104</text:p>
          </table:table-cell>
          <table:table-cell table:style-name="ce6" office:value-type="float" office:value="60579.82" calcext:value-type="float">
            <text:p>60579,8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4:040101:8218</text:p>
          </table:table-cell>
          <table:table-cell table:style-name="ce6" office:value-type="float" office:value="67033.34" calcext:value-type="float">
            <text:p>67033,3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4:040102:43</text:p>
          </table:table-cell>
          <table:table-cell table:style-name="ce6" office:value-type="float" office:value="190566.3" calcext:value-type="float">
            <text:p>190566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4:040102:52</text:p>
          </table:table-cell>
          <table:table-cell table:style-name="ce6" office:value-type="float" office:value="62245.24" calcext:value-type="float">
            <text:p>62245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4:040102:7826</text:p>
          </table:table-cell>
          <table:table-cell table:style-name="ce6" office:value-type="float" office:value="111583.45" calcext:value-type="float">
            <text:p>111583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4:040102:145</text:p>
          </table:table-cell>
          <table:table-cell table:style-name="ce6" office:value-type="float" office:value="133233.97" calcext:value-type="float">
            <text:p>133233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40101:8082</text:p>
          </table:table-cell>
          <table:table-cell table:style-name="ce6" office:value-type="float" office:value="122200.53" calcext:value-type="float">
            <text:p>122200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4:040102:153</text:p>
          </table:table-cell>
          <table:table-cell table:style-name="ce6" office:value-type="float" office:value="57457.15" calcext:value-type="float">
            <text:p>57457,1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4:040102:112</text:p>
          </table:table-cell>
          <table:table-cell table:style-name="ce6" office:value-type="float" office:value="119702.39" calcext:value-type="float">
            <text:p>119702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4:040102:58</text:p>
          </table:table-cell>
          <table:table-cell table:style-name="ce6" office:value-type="float" office:value="79524.02" calcext:value-type="float">
            <text:p>79524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4:040101:8139</text:p>
          </table:table-cell>
          <table:table-cell table:style-name="ce6" office:value-type="float" office:value="75568.64" calcext:value-type="float">
            <text:p>75568,6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4:040102:16</text:p>
          </table:table-cell>
          <table:table-cell table:style-name="ce6" office:value-type="float" office:value="82646.7" calcext:value-type="float">
            <text:p>82646,7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4:040102:77</text:p>
          </table:table-cell>
          <table:table-cell table:style-name="ce6" office:value-type="float" office:value="99717.3" calcext:value-type="float">
            <text:p>99717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4:040102:51</text:p>
          </table:table-cell>
          <table:table-cell table:style-name="ce6" office:value-type="float" office:value="119077.86" calcext:value-type="float">
            <text:p>119077,8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4:040102:69</text:p>
          </table:table-cell>
          <table:table-cell table:style-name="ce6" office:value-type="float" office:value="80148.56" calcext:value-type="float">
            <text:p>80148,5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4:040102:7837</text:p>
          </table:table-cell>
          <table:table-cell table:style-name="ce6" office:value-type="float" office:value="120118.75" calcext:value-type="float">
            <text:p>120118,7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4:040102:25</text:p>
          </table:table-cell>
          <table:table-cell table:style-name="ce6" office:value-type="float" office:value="112207.98" calcext:value-type="float">
            <text:p>112207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4:040102:136</text:p>
          </table:table-cell>
          <table:table-cell table:style-name="ce6" office:value-type="float" office:value="37055.7" calcext:value-type="float">
            <text:p>37055,7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4:040101:8213</text:p>
          </table:table-cell>
          <table:table-cell table:style-name="ce6" office:value-type="float" office:value="167822.02" calcext:value-type="float">
            <text:p>167822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4:040101:8032</text:p>
          </table:table-cell>
          <table:table-cell table:style-name="ce6" office:value-type="float" office:value="98051.87" calcext:value-type="float">
            <text:p>98051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4:040102:480</text:p>
          </table:table-cell>
          <table:table-cell table:style-name="ce6" office:value-type="float" office:value="155649.85" calcext:value-type="float">
            <text:p>155649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4:040102:155</text:p>
          </table:table-cell>
          <table:table-cell table:style-name="ce6" office:value-type="float" office:value="79940.38" calcext:value-type="float">
            <text:p>79940,3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4:040102:56</text:p>
          </table:table-cell>
          <table:table-cell table:style-name="ce6" office:value-type="float" office:value="89932.93" calcext:value-type="float">
            <text:p>89932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4:040101:8034</text:p>
          </table:table-cell>
          <table:table-cell table:style-name="ce6" office:value-type="float" office:value="99092.76" calcext:value-type="float">
            <text:p>99092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4:040101:8049</text:p>
          </table:table-cell>
          <table:table-cell table:style-name="ce6" office:value-type="float" office:value="90349.28" calcext:value-type="float">
            <text:p>90349,2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4:040101:8209</text:p>
          </table:table-cell>
          <table:table-cell table:style-name="ce6" office:value-type="float" office:value="75985" calcext:value-type="float">
            <text:p>75985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4:040101:8175</text:p>
          </table:table-cell>
          <table:table-cell table:style-name="ce6" office:value-type="float" office:value="112207.98" calcext:value-type="float">
            <text:p>112207,9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4:040101:8095</text:p>
          </table:table-cell>
          <table:table-cell table:style-name="ce6" office:value-type="float" office:value="113040.7" calcext:value-type="float">
            <text:p>113040,7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4:040101:8033</text:p>
          </table:table-cell>
          <table:table-cell table:style-name="ce6" office:value-type="float" office:value="97635.52" calcext:value-type="float">
            <text:p>97635,5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4:040101:8081</text:p>
          </table:table-cell>
          <table:table-cell table:style-name="ce6" office:value-type="float" office:value="115747.01" calcext:value-type="float">
            <text:p>115747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4:040102:6</text:p>
          </table:table-cell>
          <table:table-cell table:style-name="ce6" office:value-type="float" office:value="128862.23" calcext:value-type="float">
            <text:p>128862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4:040102:7831</text:p>
          </table:table-cell>
          <table:table-cell table:style-name="ce6" office:value-type="float" office:value="118453.33" calcext:value-type="float">
            <text:p>118453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4:040102:74</text:p>
          </table:table-cell>
          <table:table-cell table:style-name="ce6" office:value-type="float" office:value="87642.97" calcext:value-type="float">
            <text:p>87642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4:040101:8102</text:p>
          </table:table-cell>
          <table:table-cell table:style-name="ce6" office:value-type="float" office:value="97843.7" calcext:value-type="float">
            <text:p>97843,7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4:040102:111</text:p>
          </table:table-cell>
          <table:table-cell table:style-name="ce6" office:value-type="float" office:value="39553.83" calcext:value-type="float">
            <text:p>39553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4:040102:149</text:p>
          </table:table-cell>
          <table:table-cell table:style-name="ce6" office:value-type="float" office:value="90557.46" calcext:value-type="float">
            <text:p>90557,4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4:040102:158</text:p>
          </table:table-cell>
          <table:table-cell table:style-name="ce6" office:value-type="float" office:value="133650.32" calcext:value-type="float">
            <text:p>133650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4:040101:8128</text:p>
          </table:table-cell>
          <table:table-cell table:style-name="ce6" office:value-type="float" office:value="105962.64" calcext:value-type="float">
            <text:p>105962,6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4:040101:8226</text:p>
          </table:table-cell>
          <table:table-cell table:style-name="ce6" office:value-type="float" office:value="119910.57" calcext:value-type="float">
            <text:p>119910,5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4:040101:8219</text:p>
          </table:table-cell>
          <table:table-cell table:style-name="ce6" office:value-type="float" office:value="63910.67" calcext:value-type="float">
            <text:p>63910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4:040101:8185</text:p>
          </table:table-cell>
          <table:table-cell table:style-name="ce6" office:value-type="float" office:value="87226.61" calcext:value-type="float">
            <text:p>87226,6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4:040101:8211</text:p>
          </table:table-cell>
          <table:table-cell table:style-name="ce6" office:value-type="float" office:value="89516.57" calcext:value-type="float">
            <text:p>89516,5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4:040102:54</text:p>
          </table:table-cell>
          <table:table-cell table:style-name="ce6" office:value-type="float" office:value="114289.76" calcext:value-type="float">
            <text:p>114289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4:040102:142</text:p>
          </table:table-cell>
          <table:table-cell table:style-name="ce6" office:value-type="float" office:value="65367.92" calcext:value-type="float">
            <text:p>65367,9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4:040101:8159</text:p>
          </table:table-cell>
          <table:table-cell table:style-name="ce6" office:value-type="float" office:value="126364.09" calcext:value-type="float">
            <text:p>126364,0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4:040102:132</text:p>
          </table:table-cell>
          <table:table-cell table:style-name="ce6" office:value-type="float" office:value="78274.96" calcext:value-type="float">
            <text:p>78274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4:040102:50</text:p>
          </table:table-cell>
          <table:table-cell table:style-name="ce6" office:value-type="float" office:value="86393.9" calcext:value-type="float">
            <text:p>86393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4:040102:479</text:p>
          </table:table-cell>
          <table:table-cell table:style-name="ce6" office:value-type="float" office:value="317490.32" calcext:value-type="float">
            <text:p>317490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4:040102:7821</text:p>
          </table:table-cell>
          <table:table-cell table:style-name="ce6" office:value-type="float" office:value="100966.37" calcext:value-type="float">
            <text:p>100966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4:040102:14</text:p>
          </table:table-cell>
          <table:table-cell table:style-name="ce6" office:value-type="float" office:value="119702.39" calcext:value-type="float">
            <text:p>119702,3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4:040101:8222</text:p>
          </table:table-cell>
          <table:table-cell table:style-name="ce6" office:value-type="float" office:value="120326.93" calcext:value-type="float">
            <text:p>120326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4:040101:8011</text:p>
          </table:table-cell>
          <table:table-cell table:style-name="ce6" office:value-type="float" office:value="104089.04" calcext:value-type="float">
            <text:p>104089,0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4:040101:8035</text:p>
          </table:table-cell>
          <table:table-cell table:style-name="ce6" office:value-type="float" office:value="76817.71" calcext:value-type="float">
            <text:p>76817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4:040101:8147</text:p>
          </table:table-cell>
          <table:table-cell table:style-name="ce6" office:value-type="float" office:value="70988.72" calcext:value-type="float">
            <text:p>70988,7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4:040101:8150</text:p>
          </table:table-cell>
          <table:table-cell table:style-name="ce6" office:value-type="float" office:value="77442.24" calcext:value-type="float">
            <text:p>77442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4:040102:26</text:p>
          </table:table-cell>
          <table:table-cell table:style-name="ce6" office:value-type="float" office:value="108044.42" calcext:value-type="float">
            <text:p>108044,4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40102:119</text:p>
          </table:table-cell>
          <table:table-cell table:style-name="ce6" office:value-type="float" office:value="54959.01" calcext:value-type="float">
            <text:p>54959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4:040101:8217</text:p>
          </table:table-cell>
          <table:table-cell table:style-name="ce6" office:value-type="float" office:value="154172.43" calcext:value-type="float">
            <text:p>154172,4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4:040101:8060</text:p>
          </table:table-cell>
          <table:table-cell table:style-name="ce6" office:value-type="float" office:value="91182" calcext:value-type="float">
            <text:p>91182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4:040102:48</text:p>
          </table:table-cell>
          <table:table-cell table:style-name="ce6" office:value-type="float" office:value="145308.3" calcext:value-type="float">
            <text:p>145308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4:040101:8120</text:p>
          </table:table-cell>
          <table:table-cell table:style-name="ce6" office:value-type="float" office:value="91806.53" calcext:value-type="float">
            <text:p>91806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4:040102:107</text:p>
          </table:table-cell>
          <table:table-cell table:style-name="ce6" office:value-type="float" office:value="111999.8" calcext:value-type="float">
            <text:p>111999,8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4:040102:476</text:p>
          </table:table-cell>
          <table:table-cell table:style-name="ce6" office:value-type="float" office:value="27526.14" calcext:value-type="float">
            <text:p>27526,1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4:040102:7828</text:p>
          </table:table-cell>
          <table:table-cell table:style-name="ce6" office:value-type="float" office:value="116787.9" calcext:value-type="float">
            <text:p>116787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4:040102:120</text:p>
          </table:table-cell>
          <table:table-cell table:style-name="ce6" office:value-type="float" office:value="135523.93" calcext:value-type="float">
            <text:p>135523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4:040102:15</text:p>
          </table:table-cell>
          <table:table-cell table:style-name="ce6" office:value-type="float" office:value="61412.53" calcext:value-type="float">
            <text:p>61412,5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4:040101:8146</text:p>
          </table:table-cell>
          <table:table-cell table:style-name="ce6" office:value-type="float" office:value="87642.97" calcext:value-type="float">
            <text:p>87642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4:040102:32</text:p>
          </table:table-cell>
          <table:table-cell table:style-name="ce6" office:value-type="float" office:value="85977.55" calcext:value-type="float">
            <text:p>85977,5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4:040102:141</text:p>
          </table:table-cell>
          <table:table-cell table:style-name="ce6" office:value-type="float" office:value="98676.41" calcext:value-type="float">
            <text:p>98676,4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4:040102:472</text:p>
          </table:table-cell>
          <table:table-cell table:style-name="ce6" office:value-type="float" office:value="6924" calcext:value-type="float">
            <text:p>6924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4:040101:8026</text:p>
          </table:table-cell>
          <table:table-cell table:style-name="ce6" office:value-type="float" office:value="104921.75" calcext:value-type="float">
            <text:p>104921,7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4:040102:487</text:p>
          </table:table-cell>
          <table:table-cell table:style-name="ce6" office:value-type="float" office:value="97427.34" calcext:value-type="float">
            <text:p>97427,3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4:040101:8220</text:p>
          </table:table-cell>
          <table:table-cell table:style-name="ce6" office:value-type="float" office:value="122408.71" calcext:value-type="float">
            <text:p>122408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4:040102:12</text:p>
          </table:table-cell>
          <table:table-cell table:style-name="ce6" office:value-type="float" office:value="160873.18" calcext:value-type="float">
            <text:p>160873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4:040102:38</text:p>
          </table:table-cell>
          <table:table-cell table:style-name="ce6" office:value-type="float" office:value="205484.24" calcext:value-type="float">
            <text:p>205484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4:040102:64</text:p>
          </table:table-cell>
          <table:table-cell table:style-name="ce6" office:value-type="float" office:value="83895.76" calcext:value-type="float">
            <text:p>83895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4:040102:137</text:p>
          </table:table-cell>
          <table:table-cell table:style-name="ce6" office:value-type="float" office:value="146557.37" calcext:value-type="float">
            <text:p>146557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4:040102:40</text:p>
          </table:table-cell>
          <table:table-cell table:style-name="ce6" office:value-type="float" office:value="130944.01" calcext:value-type="float">
            <text:p>130944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4:040102:62</text:p>
          </table:table-cell>
          <table:table-cell table:style-name="ce6" office:value-type="float" office:value="100341.83" calcext:value-type="float">
            <text:p>100341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4:040101:8235</text:p>
          </table:table-cell>
          <table:table-cell table:style-name="ce6" office:value-type="float" office:value="117204.26" calcext:value-type="float">
            <text:p>117204,2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4:040101:8229</text:p>
          </table:table-cell>
          <table:table-cell table:style-name="ce6" office:value-type="float" office:value="166696.1" calcext:value-type="float">
            <text:p>166696,1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4:040102:24</text:p>
          </table:table-cell>
          <table:table-cell table:style-name="ce6" office:value-type="float" office:value="74735.93" calcext:value-type="float">
            <text:p>74735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4:040102:5</text:p>
          </table:table-cell>
          <table:table-cell table:style-name="ce6" office:value-type="float" office:value="147181.9" calcext:value-type="float">
            <text:p>147181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4:040102:102</text:p>
          </table:table-cell>
          <table:table-cell table:style-name="ce6" office:value-type="float" office:value="61204.35" calcext:value-type="float">
            <text:p>61204,3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4:040101:8183</text:p>
          </table:table-cell>
          <table:table-cell table:style-name="ce6" office:value-type="float" office:value="79315.85" calcext:value-type="float">
            <text:p>79315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4:040102:10</text:p>
          </table:table-cell>
          <table:table-cell table:style-name="ce6" office:value-type="float" office:value="118869.68" calcext:value-type="float">
            <text:p>118869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4:040102:44</text:p>
          </table:table-cell>
          <table:table-cell table:style-name="ce6" office:value-type="float" office:value="156960" calcext:value-type="float">
            <text:p>156960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4:040102:27</text:p>
          </table:table-cell>
          <table:table-cell table:style-name="ce6" office:value-type="float" office:value="118036.97" calcext:value-type="float">
            <text:p>118036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4:040102:28</text:p>
          </table:table-cell>
          <table:table-cell table:style-name="ce6" office:value-type="float" office:value="72445.97" calcext:value-type="float">
            <text:p>72445,9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4:040101:8230</text:p>
          </table:table-cell>
          <table:table-cell table:style-name="ce6" office:value-type="float" office:value="134066.68" calcext:value-type="float">
            <text:p>134066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4:040102:41</text:p>
          </table:table-cell>
          <table:table-cell table:style-name="ce6" office:value-type="float" office:value="94721.02" calcext:value-type="float">
            <text:p>94721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4:040102:7822</text:p>
          </table:table-cell>
          <table:table-cell table:style-name="ce6" office:value-type="float" office:value="88267.5" calcext:value-type="float">
            <text:p>88267,5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4:040101:8097</text:p>
          </table:table-cell>
          <table:table-cell table:style-name="ce6" office:value-type="float" office:value="70156.01" calcext:value-type="float">
            <text:p>70156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4:040102:481</text:p>
          </table:table-cell>
          <table:table-cell table:style-name="ce6" office:value-type="float" office:value="138646.6" calcext:value-type="float">
            <text:p>138646,6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4:040102:7833</text:p>
          </table:table-cell>
          <table:table-cell table:style-name="ce6" office:value-type="float" office:value="132193.08" calcext:value-type="float">
            <text:p>132193,0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4:040101:8014</text:p>
          </table:table-cell>
          <table:table-cell table:style-name="ce6" office:value-type="float" office:value="106379" calcext:value-type="float">
            <text:p>106379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4:040102:42</text:p>
          </table:table-cell>
          <table:table-cell table:style-name="ce6" office:value-type="float" office:value="162171.94" calcext:value-type="float">
            <text:p>162171,9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4:040102:3</text:p>
          </table:table-cell>
          <table:table-cell table:style-name="ce6" office:value-type="float" office:value="138438.42" calcext:value-type="float">
            <text:p>138438,4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4:040101:8168</text:p>
          </table:table-cell>
          <table:table-cell table:style-name="ce6" office:value-type="float" office:value="149680.04" calcext:value-type="float">
            <text:p>149680,0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4:040102:65</text:p>
          </table:table-cell>
          <table:table-cell table:style-name="ce6" office:value-type="float" office:value="92639.24" calcext:value-type="float">
            <text:p>92639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4:040101:8201</text:p>
          </table:table-cell>
          <table:table-cell table:style-name="ce6" office:value-type="float" office:value="52252.7" calcext:value-type="float">
            <text:p>52252,7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4:040101:8163</text:p>
          </table:table-cell>
          <table:table-cell table:style-name="ce6" office:value-type="float" office:value="114081.59" calcext:value-type="float">
            <text:p>114081,5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4:040102:1</text:p>
          </table:table-cell>
          <table:table-cell table:style-name="ce6" office:value-type="float" office:value="100966.37" calcext:value-type="float">
            <text:p>100966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4:040102:57</text:p>
          </table:table-cell>
          <table:table-cell table:style-name="ce6" office:value-type="float" office:value="106587.17" calcext:value-type="float">
            <text:p>106587,1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4:040102:66</text:p>
          </table:table-cell>
          <table:table-cell table:style-name="ce6" office:value-type="float" office:value="95761.91" calcext:value-type="float">
            <text:p>95761,9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4:040101:8145</text:p>
          </table:table-cell>
          <table:table-cell table:style-name="ce6" office:value-type="float" office:value="110750.74" calcext:value-type="float">
            <text:p>110750,7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4:040102:486</text:p>
          </table:table-cell>
          <table:table-cell table:style-name="ce6" office:value-type="float" office:value="57873.51" calcext:value-type="float">
            <text:p>57873,5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4:040102:106</text:p>
          </table:table-cell>
          <table:table-cell table:style-name="ce6" office:value-type="float" office:value="154501.07" calcext:value-type="float">
            <text:p>154501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4:040102:473</text:p>
          </table:table-cell>
          <table:table-cell table:style-name="ce6" office:value-type="float" office:value="158104" calcext:value-type="float">
            <text:p>158104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4:040101:8131</text:p>
          </table:table-cell>
          <table:table-cell table:style-name="ce6" office:value-type="float" office:value="23732.3" calcext:value-type="float">
            <text:p>23732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4:040102:7824</text:p>
          </table:table-cell>
          <table:table-cell table:style-name="ce6" office:value-type="float" office:value="106379" calcext:value-type="float">
            <text:p>106379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4:040101:8158</text:p>
          </table:table-cell>
          <table:table-cell table:style-name="ce6" office:value-type="float" office:value="65367.92" calcext:value-type="float">
            <text:p>65367,9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4:040102:144</text:p>
          </table:table-cell>
          <table:table-cell table:style-name="ce6" office:value-type="float" office:value="113873.41" calcext:value-type="float">
            <text:p>113873,4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4:040101:8184</text:p>
          </table:table-cell>
          <table:table-cell table:style-name="ce6" office:value-type="float" office:value="82022.16" calcext:value-type="float">
            <text:p>82022,1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4:040101:8174</text:p>
          </table:table-cell>
          <table:table-cell table:style-name="ce6" office:value-type="float" office:value="111583.45" calcext:value-type="float">
            <text:p>111583,4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4:040102:71</text:p>
          </table:table-cell>
          <table:table-cell table:style-name="ce6" office:value-type="float" office:value="131360.37" calcext:value-type="float">
            <text:p>131360,3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4:040102:7</text:p>
          </table:table-cell>
          <table:table-cell table:style-name="ce6" office:value-type="float" office:value="169907.71" calcext:value-type="float">
            <text:p>169907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4:040101:8210</text:p>
          </table:table-cell>
          <table:table-cell table:style-name="ce6" office:value-type="float" office:value="126572.27" calcext:value-type="float">
            <text:p>126572,2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4:040101:8197</text:p>
          </table:table-cell>
          <table:table-cell table:style-name="ce6" office:value-type="float" office:value="86393.9" calcext:value-type="float">
            <text:p>86393,9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4:040102:63</text:p>
          </table:table-cell>
          <table:table-cell table:style-name="ce6" office:value-type="float" office:value="95137.38" calcext:value-type="float">
            <text:p>95137,3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4:040102:115</text:p>
          </table:table-cell>
          <table:table-cell table:style-name="ce6" office:value-type="float" office:value="88267.5" calcext:value-type="float">
            <text:p>88267,5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4:040101:7978</text:p>
          </table:table-cell>
          <table:table-cell table:style-name="ce6" office:value-type="float" office:value="91390.18" calcext:value-type="float">
            <text:p>91390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4:040101:10748</text:p>
          </table:table-cell>
          <table:table-cell table:style-name="ce6" office:value-type="float" office:value="148222.79" calcext:value-type="float">
            <text:p>148222,7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2:050101:267</text:p>
          </table:table-cell>
          <table:table-cell table:style-name="ce6" office:value-type="float" office:value="318145.74" calcext:value-type="float">
            <text:p>318145,7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4:040101:7989</text:p>
          </table:table-cell>
          <table:table-cell table:style-name="ce6" office:value-type="float" office:value="144059.23" calcext:value-type="float">
            <text:p>144059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2:091401:145</text:p>
          </table:table-cell>
          <table:table-cell table:style-name="ce6" office:value-type="float" office:value="137633.4" calcext:value-type="float">
            <text:p>137633,4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4:040101:7976</text:p>
          </table:table-cell>
          <table:table-cell table:style-name="ce6" office:value-type="float" office:value="93263.78" calcext:value-type="float">
            <text:p>93263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4:040101:7977</text:p>
          </table:table-cell>
          <table:table-cell table:style-name="ce6" office:value-type="float" office:value="109709.85" calcext:value-type="float">
            <text:p>109709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4:040101:7995</text:p>
          </table:table-cell>
          <table:table-cell table:style-name="ce6" office:value-type="float" office:value="119910.57" calcext:value-type="float">
            <text:p>119910,5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1:020202:1164</text:p>
          </table:table-cell>
          <table:table-cell table:style-name="ce6" office:value-type="float" office:value="107670.92" calcext:value-type="float">
            <text:p>107670,9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4:040101:7971</text:p>
          </table:table-cell>
          <table:table-cell table:style-name="ce6" office:value-type="float" office:value="118245.15" calcext:value-type="float">
            <text:p>118245,1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4:040101:10726</text:p>
          </table:table-cell>
          <table:table-cell table:style-name="ce6" office:value-type="float" office:value="80773.09" calcext:value-type="float">
            <text:p>80773,0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4:040101:8005</text:p>
          </table:table-cell>
          <table:table-cell table:style-name="ce6" office:value-type="float" office:value="84520.3" calcext:value-type="float">
            <text:p>84520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4:040101:8007</text:p>
          </table:table-cell>
          <table:table-cell table:style-name="ce6" office:value-type="float" office:value="180867.31" calcext:value-type="float">
            <text:p>180867,3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2:090101:318</text:p>
          </table:table-cell>
          <table:table-cell table:style-name="ce6" office:value-type="float" office:value="168463.89" calcext:value-type="float">
            <text:p>168463,8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4:040101:7994</text:p>
          </table:table-cell>
          <table:table-cell table:style-name="ce6" office:value-type="float" office:value="82854.87" calcext:value-type="float">
            <text:p>82854,8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2:010201:561</text:p>
          </table:table-cell>
          <table:table-cell table:style-name="ce6" office:value-type="float" office:value="165443.13" calcext:value-type="float">
            <text:p>165443,1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4:040101:10784</text:p>
          </table:table-cell>
          <table:table-cell table:style-name="ce6" office:value-type="float" office:value="80356.74" calcext:value-type="float">
            <text:p>80356,7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4:040101:8000</text:p>
          </table:table-cell>
          <table:table-cell table:style-name="ce6" office:value-type="float" office:value="164599.71" calcext:value-type="float">
            <text:p>164599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4:010101:9044</text:p>
          </table:table-cell>
          <table:table-cell table:style-name="ce6" office:value-type="float" office:value="152410.41" calcext:value-type="float">
            <text:p>152410,4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10201:560</text:p>
          </table:table-cell>
          <table:table-cell table:style-name="ce6" office:value-type="float" office:value="114340.17" calcext:value-type="float">
            <text:p>114340,1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1:150509:322</text:p>
          </table:table-cell>
          <table:table-cell table:style-name="ce6" office:value-type="float" office:value="67637.17" calcext:value-type="float">
            <text:p>67637,1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10:110101:10097</text:p>
          </table:table-cell>
          <table:table-cell table:style-name="ce6" office:value-type="float" office:value="42012.01" calcext:value-type="float">
            <text:p>42012,0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11:060101:1941</text:p>
          </table:table-cell>
          <table:table-cell table:style-name="ce6" office:value-type="float" office:value="55792.71" calcext:value-type="float">
            <text:p>55792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12:030556:49</text:p>
          </table:table-cell>
          <table:table-cell table:style-name="ce6" office:value-type="float" office:value="661522.57" calcext:value-type="float">
            <text:p>661522,5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12:032101:456</text:p>
          </table:table-cell>
          <table:table-cell table:style-name="ce6" office:value-type="float" office:value="268566.63" calcext:value-type="float">
            <text:p>268566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9:010107:652</text:p>
          </table:table-cell>
          <table:table-cell table:style-name="ce6" office:value-type="float" office:value="182437.23" calcext:value-type="float">
            <text:p>182437,2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12:032051:119</text:p>
          </table:table-cell>
          <table:table-cell table:style-name="ce6" office:value-type="float" office:value="468024.67" calcext:value-type="float">
            <text:p>468024,6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9:050703:3951</text:p>
          </table:table-cell>
          <table:table-cell table:style-name="ce6" office:value-type="float" office:value="167735.96" calcext:value-type="float">
            <text:p>167735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9:160403:53</text:p>
          </table:table-cell>
          <table:table-cell table:style-name="ce6" office:value-type="float" office:value="192060.69" calcext:value-type="float">
            <text:p>192060,6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9:050703:3949</text:p>
          </table:table-cell>
          <table:table-cell table:style-name="ce6" office:value-type="float" office:value="166487.3" calcext:value-type="float">
            <text:p>166487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9:050703:3954</text:p>
          </table:table-cell>
          <table:table-cell table:style-name="ce6" office:value-type="float" office:value="192709.05" calcext:value-type="float">
            <text:p>192709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9:050703:3966</text:p>
          </table:table-cell>
          <table:table-cell table:style-name="ce6" office:value-type="float" office:value="195206.36" calcext:value-type="float">
            <text:p>195206,3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9:050703:3976</text:p>
          </table:table-cell>
          <table:table-cell table:style-name="ce6" office:value-type="float" office:value="196038.8" calcext:value-type="float">
            <text:p>196038,8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9:050703:3973</text:p>
          </table:table-cell>
          <table:table-cell table:style-name="ce6" office:value-type="float" office:value="179390.07" calcext:value-type="float">
            <text:p>179390,0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12:030452:70</text:p>
          </table:table-cell>
          <table:table-cell table:style-name="ce6" office:value-type="float" office:value="435564.56" calcext:value-type="float">
            <text:p>435564,5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50703:3968</text:p>
          </table:table-cell>
          <table:table-cell table:style-name="ce6" office:value-type="float" office:value="260552.63" calcext:value-type="float">
            <text:p>260552,6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50703:3962</text:p>
          </table:table-cell>
          <table:table-cell table:style-name="ce6" office:value-type="float" office:value="195206.36" calcext:value-type="float">
            <text:p>195206,3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50703:3959</text:p>
          </table:table-cell>
          <table:table-cell table:style-name="ce6" office:value-type="float" office:value="201865.85" calcext:value-type="float">
            <text:p>201865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9:050501:536</text:p>
          </table:table-cell>
          <table:table-cell table:style-name="ce6" office:value-type="float" office:value="139486.15" calcext:value-type="float">
            <text:p>139486,1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9:010107:651</text:p>
          </table:table-cell>
          <table:table-cell table:style-name="ce6" office:value-type="float" office:value="221077.24" calcext:value-type="float">
            <text:p>221077,2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12:020010:614</text:p>
          </table:table-cell>
          <table:table-cell table:style-name="ce6" office:value-type="float" office:value="7957133.83" calcext:value-type="float">
            <text:p>7957133,8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10:110101:10096</text:p>
          </table:table-cell>
          <table:table-cell table:style-name="ce6" office:value-type="float" office:value="135029.64" calcext:value-type="float">
            <text:p>135029,6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10:070503:860</text:p>
          </table:table-cell>
          <table:table-cell table:style-name="ce6" office:value-type="float" office:value="97037.95" calcext:value-type="float">
            <text:p>97037,9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12:030258:10</text:p>
          </table:table-cell>
          <table:table-cell table:style-name="ce6" office:value-type="float" office:value="297798.15" calcext:value-type="float">
            <text:p>297798,1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9:050703:3965</text:p>
          </table:table-cell>
          <table:table-cell table:style-name="ce6" office:value-type="float" office:value="193125.27" calcext:value-type="float">
            <text:p>193125,27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12:020949:2113</text:p>
          </table:table-cell>
          <table:table-cell table:style-name="ce6" office:value-type="float" office:value="24735.52" calcext:value-type="float">
            <text:p>24735,5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9:050703:3964</text:p>
          </table:table-cell>
          <table:table-cell table:style-name="ce6" office:value-type="float" office:value="195206.36" calcext:value-type="float">
            <text:p>195206,3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9:050703:3971</text:p>
          </table:table-cell>
          <table:table-cell table:style-name="ce6" office:value-type="float" office:value="192709.05" calcext:value-type="float">
            <text:p>192709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9:050703:3970</text:p>
          </table:table-cell>
          <table:table-cell table:style-name="ce6" office:value-type="float" office:value="258887.76" calcext:value-type="float">
            <text:p>258887,7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9:050703:139</text:p>
          </table:table-cell>
          <table:table-cell table:style-name="ce6" office:value-type="float" office:value="1730682" calcext:value-type="float">
            <text:p>1730682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9:050602:2069</text:p>
          </table:table-cell>
          <table:table-cell table:style-name="ce6" office:value-type="float" office:value="114070.86" calcext:value-type="float">
            <text:p>114070,8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050703:3956</text:p>
          </table:table-cell>
          <table:table-cell table:style-name="ce6" office:value-type="float" office:value="193957.71" calcext:value-type="float">
            <text:p>193957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050703:3977</text:p>
          </table:table-cell>
          <table:table-cell table:style-name="ce6" office:value-type="float" office:value="196038.8" calcext:value-type="float">
            <text:p>196038,8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050703:3960</text:p>
          </table:table-cell>
          <table:table-cell table:style-name="ce6" office:value-type="float" office:value="203946.95" calcext:value-type="float">
            <text:p>203946,9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050703:3969</text:p>
          </table:table-cell>
          <table:table-cell table:style-name="ce6" office:value-type="float" office:value="263049.94" calcext:value-type="float">
            <text:p>263049,94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12:030014:96</text:p>
          </table:table-cell>
          <table:table-cell table:style-name="ce6" office:value-type="float" office:value="906401.51" calcext:value-type="float">
            <text:p>906401,5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050703:3958</text:p>
          </table:table-cell>
          <table:table-cell table:style-name="ce6" office:value-type="float" office:value="194373.93" calcext:value-type="float">
            <text:p>194373,9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050703:3961</text:p>
          </table:table-cell>
          <table:table-cell table:style-name="ce6" office:value-type="float" office:value="195206.36" calcext:value-type="float">
            <text:p>195206,3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050703:3974</text:p>
          </table:table-cell>
          <table:table-cell table:style-name="ce6" office:value-type="float" office:value="196455.02" calcext:value-type="float">
            <text:p>196455,0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12:020751:41</text:p>
          </table:table-cell>
          <table:table-cell table:style-name="ce6" office:value-type="float" office:value="697429.33" calcext:value-type="float">
            <text:p>697429,33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130201:157</text:p>
          </table:table-cell>
          <table:table-cell table:style-name="ce6" office:value-type="float" office:value="180235.78" calcext:value-type="float">
            <text:p>180235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11:130201:4554</text:p>
          </table:table-cell>
          <table:table-cell table:style-name="ce6" office:value-type="float" office:value="2454.46" calcext:value-type="float">
            <text:p>2454,4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050703:3952</text:p>
          </table:table-cell>
          <table:table-cell table:style-name="ce6" office:value-type="float" office:value="167735.96" calcext:value-type="float">
            <text:p>167735,9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12:022092:207</text:p>
          </table:table-cell>
          <table:table-cell table:style-name="ce6" office:value-type="float" office:value="579276.26" calcext:value-type="float">
            <text:p>579276,2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12:032084:84</text:p>
          </table:table-cell>
          <table:table-cell table:style-name="ce6" office:value-type="float" office:value="410488.89" calcext:value-type="float">
            <text:p>410488,8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10:110101:10095</text:p>
          </table:table-cell>
          <table:table-cell table:style-name="ce6" office:value-type="float" office:value="1418116.32" calcext:value-type="float">
            <text:p>1418116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050703:3950</text:p>
          </table:table-cell>
          <table:table-cell table:style-name="ce6" office:value-type="float" office:value="168152.18" calcext:value-type="float">
            <text:p>168152,1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050703:3967</text:p>
          </table:table-cell>
          <table:table-cell table:style-name="ce6" office:value-type="float" office:value="268044.56" calcext:value-type="float">
            <text:p>268044,5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050703:3955</text:p>
          </table:table-cell>
          <table:table-cell table:style-name="ce6" office:value-type="float" office:value="186465.78" calcext:value-type="float">
            <text:p>186465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050703:3972</text:p>
          </table:table-cell>
          <table:table-cell table:style-name="ce6" office:value-type="float" office:value="192709.05" calcext:value-type="float">
            <text:p>192709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050703:3963</text:p>
          </table:table-cell>
          <table:table-cell table:style-name="ce6" office:value-type="float" office:value="195206.36" calcext:value-type="float">
            <text:p>195206,3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050703:3957</text:p>
          </table:table-cell>
          <table:table-cell table:style-name="ce6" office:value-type="float" office:value="193957.71" calcext:value-type="float">
            <text:p>193957,7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11:080201:835</text:p>
          </table:table-cell>
          <table:table-cell table:style-name="ce6" office:value-type="float" office:value="556312.85" calcext:value-type="float">
            <text:p>556312,8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10:040503:695</text:p>
          </table:table-cell>
          <table:table-cell table:style-name="ce6" office:value-type="float" office:value="101119.32" calcext:value-type="float">
            <text:p>101119,32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050703:3975</text:p>
          </table:table-cell>
          <table:table-cell table:style-name="ce6" office:value-type="float" office:value="196038.8" calcext:value-type="float">
            <text:p>196038,8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050602:199</text:p>
          </table:table-cell>
          <table:table-cell table:style-name="ce6" office:value-type="float" office:value="118218.89" calcext:value-type="float">
            <text:p>118218,8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12:020961:22</text:p>
          </table:table-cell>
          <table:table-cell table:style-name="ce6" office:value-type="float" office:value="746190.3" calcext:value-type="float">
            <text:p>746190,3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4:040102:9818</text:p>
          </table:table-cell>
          <table:table-cell table:style-name="ce6" office:value-type="float" office:value="121576" calcext:value-type="float">
            <text:p>121576,00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4:040102:8058</text:p>
          </table:table-cell>
          <table:table-cell table:style-name="ce6" office:value-type="float" office:value="123657.78" calcext:value-type="float">
            <text:p>123657,7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4:040102:8471</text:p>
          </table:table-cell>
          <table:table-cell table:style-name="ce6" office:value-type="float" office:value="71405.08" calcext:value-type="float">
            <text:p>71405,0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4:040102:8062</text:p>
          </table:table-cell>
          <table:table-cell table:style-name="ce6" office:value-type="float" office:value="118869.68" calcext:value-type="float">
            <text:p>118869,68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4:040102:8077</text:p>
          </table:table-cell>
          <table:table-cell table:style-name="ce6" office:value-type="float" office:value="98260.05" calcext:value-type="float">
            <text:p>98260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4:040102:8110</text:p>
          </table:table-cell>
          <table:table-cell table:style-name="ce6" office:value-type="float" office:value="114081.59" calcext:value-type="float">
            <text:p>114081,59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050801:1292</text:p>
          </table:table-cell>
          <table:table-cell table:style-name="ce6" office:value-type="float" office:value="9192654.05" calcext:value-type="float">
            <text:p>9192654,05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3:000000:520</text:p>
          </table:table-cell>
          <table:table-cell table:style-name="ce6" office:value-type="float" office:value="832950.56" calcext:value-type="float">
            <text:p>832950,5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6:100622:50</text:p>
          </table:table-cell>
          <table:table-cell table:style-name="ce6" office:value-type="float" office:value="183907.66" calcext:value-type="float">
            <text:p>183907,66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12:041507:16</text:p>
          </table:table-cell>
          <table:table-cell table:style-name="ce6" office:value-type="float" office:value="280133.51" calcext:value-type="float">
            <text:p>280133,51</text:p>
          </table:table-cell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3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030103:42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6:030102:6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6:000000:176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030201:130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6:030102:4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6:030103:29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30102:6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30102:3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00000:186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6:000000:217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6:030201: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00000:38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00000:23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30103:4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30103: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30103:29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30103:42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30201:130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30103:29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30103:42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30201:130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30102:4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30103:27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00000:176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00000:207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30201:130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00000:188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00000:33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30103:29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30102:3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30102:4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30201:142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00000:183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30103:42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30201: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00000:183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30102:3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30103: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160304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160107:6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160107:3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160303:5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160304: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160104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160303:7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160106:4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160303:6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160303:5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160303:6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160106:5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160106:5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160106:1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160303:18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160106:4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160106:5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160105: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160106:1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160303:19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160304:3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10:100205:3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160303:7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160104: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160301:17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160106: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160108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10:100209:1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160304:2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120201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160303:2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160104: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160303:7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160303:6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160106:1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160303:5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160106:9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160106:21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160106: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30103:40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13:010103:9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20119:153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2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4:040102:810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4:040102:929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4:140101:871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4:080101:970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5:130105:47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5:030109:7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6:030101:285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4:040102:847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4:040102:9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4:040102:807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4:040102:809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4:040102:810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4:040102:979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4:040102:812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4:040102:8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4:040102:811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5:030103:6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4:040102:5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4:040102:10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4:040102:47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4:040102: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4:040102:3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4:040101:80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4:040102:6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4:040101:802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4:040101:810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4:040101:820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4:040101:80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4:040102:10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4:040102:13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4:040101:818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4:040102:7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4:040102:12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4:040102:15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4:040101:802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4:040102:15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4:040101:807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4:040102:2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4:040102:6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4:040101:811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4:040102:1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4:040102:783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4:040101:806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4:040102: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4:040102:6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190101:67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4:040101:799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2:190101:4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4:010101:1013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050107:19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4:040101:1079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2:190101:66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030102:14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2:090101: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2:060103:129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4:040101:796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3:100107:16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4:040101:796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4:040101:799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2:170401: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4:040101:801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2:190102:30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2:190101:100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1:150417:78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1:150227:4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2:190102:39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2:020401:8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060101:73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12:020154: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12:020364:2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6:100936:10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12:020631:6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12:030591:2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3:010126:7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9:050413:28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0:030102: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100106:54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3:010126:64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2:020365: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3:010103:6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8:120115:14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3:010103:3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2:030480:13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2:020364:2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6:100936:10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2:021136:268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2:020365:9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9:120502:8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9:050703:353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3:010126:64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160703:15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3:010126:5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030102: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160302:38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2:020768: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100936:1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100616: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3:010126:2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0:070602:17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9:130302:7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100936:11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7:220601:357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160302:35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160301:30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160106:2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160302:21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2:022082: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9:050703:348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8:030106:4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3:010126: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3:010126: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9:150402:20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12:020292:6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100936:11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12:020307:25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9:050703:152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13:010126:6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100936:10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12:030062:13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8:120114:17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12:030480:25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12:022021:88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7:220601:375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10:110321:17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9:160408:9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30101:266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30101:265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00000:208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70502:2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00000:1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00000:35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50105:1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00000:17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00000:32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30201:1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30201:130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30201:1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9:090101:560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6:140202:132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6:140202:516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6:160106: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6:160106:2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6:160106:5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9:090103:68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6:140202:519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6:140202:261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6:160106:42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6:140202:255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6:160105: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6:140202:614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6:140202:138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6:140202:3284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6:140202:769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6:030201:596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1:150103:295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011501:249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4:010105:9790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090202:777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060103:50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2:090202:79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2:040439:41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2:010368:13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0:100301:115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8:120107:188</text:p>
          </table:table-cell>
          <table:table-cell table:style-name="ce1"/>
          <table:table-cell table:style-name="ce1" office:value-type="string" calcext:value-type="string">
            <text:p>26.09.2023</text:p>
          </table:table-cell>
          <table:table-cell table:style-name="ce1" office:value-type="string" calcext:value-type="string">
            <text:p>25.09.2023</text:p>
          </table:table-cell>
          <table:table-cell table:number-columns-repeated="59"/>
        </table:table-row>
        <table:table-row table:style-name="ro7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32B82F5563A063F4DCC3F4940B60EAED61D7B3B36DD11F55645002C1D355DB4404382F4A2B55B578203362CCFB5021834D2ECBE42F276E6CC4C40707A772995A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8">
          <table:table-cell table:style-name="ce7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Забаровская Анастасия Николаевна</text:p>
          </table:table-cell>
          <table:covered-table-cell table:style-name="ce1"/>
          <table:table-cell table:number-columns-repeated="59"/>
        </table:table-row>
        <table:table-row table:style-name="ro3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59"/>
        </table:table-row>
        <table:table-row table:style-name="ro9" table:number-rows-repeated="104792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.00.0000</text:date>, <text:time style:data-style-name="N2" text:time-value="08:49:00.4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09T15:23:45</meta:creation-date>
    <dc:date>2023-10-10T08:49:18.128000000</dc:date>
    <dc:title>Untitled Spreadsheet</dc:title>
    <meta:generator>LibreOffice/7.0.4.2$Windows_X86_64 LibreOffice_project/dcf040e67528d9187c66b2379df5ea4407429775</meta:generator>
    <meta:editing-duration>PT44S</meta:editing-duration>
    <meta:editing-cycles>2</meta:editing-cycles>
    <meta:document-statistic meta:table-count="1" meta:cell-count="294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